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D½</text:p>
      <text:p><text:s text:c="4"/>des pri<text:span text:style-name="Measure_20__23_2">ères</text:span> pour l'audience <text:s text:c="2"/>D# D G <text:s/>D</text:p>
      <text:p>Et <text:span text:style-name="Measure_20__23_1">quel</text:span>ques fascisants, <text:s text:c="10"/>D# D Bb <text:s/>Bb-D</text:p>
      <text:p><text:s text:c="4"/>autour de <text:span text:style-name="Measure_20__23_2">15</text:span>% <text:s text:c="16"/>D# D G <text:s/>D</text:p>
      <text:p><text:span text:style-name="Measure_20__23_1">Char</text:span>lie, <text:span text:style-name="Measure_20__23_2">dé</text:span>fends-mo<text:span text:style-name="Measure_20__23_1">i</text:span> - … <text:s text:c="9"/>D# Bb G (G-D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G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